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right="-6.25pt" fo:margin-bottom="10.00pt">
        <style:tab-stops>
          <style:tab-stop style:position="421.55pt"/>
          <style:tab-stop style:position="451.15pt"/>
        </style:tab-stops>
      </style:paragraph-properties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draw:frame text:anchor-type="as-char" svg:width="36.51mm" svg:height="30.69mm" style:rel-width="scale" style:rel-height="scale"><draw:object-ole xlink:href="OleObj1"/><draw:image xlink:href="ObjectReplacements/OleObj1"/></draw:frame><text:span text:style-name="T3">TÍTULO GRÁTIS CLUBE ALPES DA CANTAREIRA</text:span></text:p>
      <text:p text:style-name="P3"><text:span text:style-name="T4">ARCANJO RIBEIRO CÓDIGO 89 MS<text:s text:c="26"/></text:span><text:span text:style-name="T5"/></text:p>
      <text:p text:style-name="P3"><text:span text:style-name="T5">Promoção registrada em cartório!</text:span></text:p>
      <text:p text:style-name="P3"><text:span text:style-name="T5">Para sua segurança e credibilidade, esta registrada em cartório 10º oficio de registro e títulos e documentos de São Paulo arquivado nº1502313.</text:span></text:p>
      <text:p text:style-name="P3"><text:span text:style-name="T5">E conforme o site<text:s/></text:span><text:a xlink:href="http://www.titulogratuito.com"><text:span text:style-name="T6">http://www.titulogratuito.com</text:span></text:a><text:span text:style-name="T7"/></text:p>
      <text:p text:style-name="P3"><text:span text:style-name="T8">Declaramos para os devidos fins que o portador deste documento terá direito:<text:s text:c="3"/></text:span></text:p>
      <text:p text:style-name="P3"><text:span text:style-name="T8">Um Título Grátis Familiar válido para vida toda.a)Entrada gratuita no clube com toda a família para conhecer o mesmo.</text:span></text:p>
      <text:p text:style-name="P3"><text:span text:style-name="T8">b)</text:span><text:span text:style-name="T9"><text:s/>UM TÍTULO GRÁTIS GRÁTIS<text:s/></text:span><text:span text:style-name="T10">(gratuito) isento de taxa de adesão, contribuindo somente com a taxa de manutenção equivalente a média mensal de<text:s text:c="2"/>35 reais por família de até 6 pessoas de acordo com a proposta vigente do Clube. Congelado pelo período de 2 anos sem aumento.Retirada do titulo somente sábados e domingos ou feriados das 9:00hS até 17h30min hs<text:s text:c="3"/></text:span></text:p>
      <text:p text:style-name="P3"><text:span text:style-name="T10">Atenção: É obrigatório apresentar este comprovante impresso na portaria do Clube sob pena de não ganhar o título e os brindes pagando o valor normal.</text:span></text:p>
      <text:p text:style-name="P3"><text:span text:style-name="T10">Importante: Esta promoção será valida somente na primeira visita ao clube por isso compareça com todas as pessoas que irão decidir o uso do Clube sobe pena de perder a promoção pois não damos retorno ou outra data para retirada do mesmo </text:span></text:p>
      <text:p text:style-name="P3"><text:span text:style-name="T10">c)</text:span><text:span text:style-name="T11">IMPORTANTE: Comparecendo com a familia retira um Título Familiar comparecendo só uma pessoa da familia retira um titulo individual !</text:span><text:span text:style-name="T12"/></text:p>
      <text:p text:style-name="P3"><text:span text:style-name="T12">Telefones fixos (11) 3435-7916 fixo (11) 2761-8077<text:s text:c="3"/>(11) 4372-1450 </text:span></text:p>
      <text:p text:style-name="P3"><text:span text:style-name="T12">Cel : (11) 95801 8199 Tim<text:s text:c="2"/>11 97534-1501 vivo<text:s text:c="2"/>9469-70252 oi<text:s text:c="2"/>claro 11 9451-75843<text:s text:c="3"/>Skype arcanjo1450<text:s text:c="3"/></text:span><text:span text:style-name="T13">ARCANJO RIBEIRO CÓDIGO 89 MS</text:span><text:span text:style-name="T14"/></text:p>
      <text:p text:style-name="P3"><text:span text:style-name="T15"/></text:p>
      <text:p text:style-name="P3"><text:span text:style-name="T16">NÃO USE GPS - NÃO LOCALIZA O LOCAL.O acesso mais rápido ao Clube é pela Marginal Tiete, rodovia Fernão Dias, depois do posto SOS Usuário; sair na saída 79 - retorno Jd. Tremembé; do outro lado do viaduto subir à direita.depois da pedreira santana entrar a direita.De ônibus, linha 1783 Jd. Cachoeira. Pegar no metrô Santana ou Tucuruvi descer no ponto final.</text:span></text:p>
      <text:p text:style-name="P3"><text:span text:style-name="T16"><text:s text:c="52"/>ARCANJO RIBEIRO CÓDIGO 89 MS</text:span></text:p>
      <text:p text:style-name="P4"><draw:frame text:anchor-type="as-char" svg:width="122.77mm" svg:height="42.60mm" style:rel-width="scale" style:rel-height="scale"><draw:object-ole xlink:href="OleObj2"/><draw:image xlink:href="ObjectReplacements/OleObj2"/></draw:frame><text:span text:style-name="T18"/></text:p>
      <text:p text:style-name="P5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